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DICTAMEN" style:master-page-name="">
      <style:paragraph-properties fo:line-height="150%" style:page-number="auto"/>
      <style:text-properties style:font-name="Verdana" fo:font-size="12pt" fo:font-weight="bold" officeooo:rsid="00a14c49" officeooo:paragraph-rsid="00a69444" style:font-size-asian="12pt" style:font-weight-asian="bold" style:font-size-complex="12pt" style:font-weight-complex="bold"/>
    </style:style>
    <style:style style:name="P9" style:family="paragraph" style:parent-style-name="DICTAMEN">
      <style:paragraph-properties fo:line-height="150%"/>
      <style:text-properties style:font-name="Verdana" fo:font-size="12pt" fo:font-weight="bold" officeooo:rsid="00a14c49" officeooo:paragraph-rsid="00a69444" style:font-size-asian="12pt" style:font-weight-asian="bold" style:font-size-complex="12pt" style:font-weight-complex="bold"/>
    </style:style>
    <style:style style:name="P10" style:family="paragraph" style:parent-style-name="DICTAMEN" style:master-page-name="">
      <style:paragraph-properties fo:line-height="150%" fo:text-align="center" style:justify-single-word="false" style:page-number="auto"/>
      <style:text-properties style:font-name="Verdana" fo:font-size="12pt" officeooo:rsid="00a14c49" officeooo:paragraph-rsid="00a69444" style:font-size-asian="12pt" style:font-size-complex="12pt"/>
    </style:style>
    <style:style style:name="P11" style:family="paragraph" style:parent-style-name="DICTAMEN">
      <style:paragraph-properties fo:line-height="150%" fo:text-align="justify" style:justify-single-word="false"/>
      <style:text-properties fo:font-size="11pt" fo:font-weight="bold" officeooo:rsid="00a14c49" officeooo:paragraph-rsid="00a69444" style:font-size-asian="11pt" style:font-weight-asian="bold" style:font-size-complex="11pt" style:font-weight-complex="bold"/>
    </style:style>
    <style:style style:name="P12" style:family="paragraph" style:parent-style-name="DICTAMEN">
      <style:paragraph-properties fo:line-height="150%" fo:text-align="justify" style:justify-single-word="false"/>
      <style:text-properties fo:font-size="11pt" fo:font-weight="bold" officeooo:rsid="00a14c49" officeooo:paragraph-rsid="00a7aa47" style:font-size-asian="11pt" style:font-weight-asian="bold" style:font-size-complex="11pt" style:font-weight-complex="bold"/>
    </style:style>
    <style:style style:name="P13" style:family="paragraph" style:parent-style-name="DICTAMEN">
      <style:paragraph-properties fo:line-height="150%" fo:text-align="justify" style:justify-single-word="false"/>
      <style:text-properties fo:font-size="11pt" fo:font-weight="bold" officeooo:rsid="00a69444" officeooo:paragraph-rsid="00a69444" style:font-size-asian="11pt" style:font-weight-asian="bold" style:font-size-complex="11pt" style:font-weight-complex="bold"/>
    </style:style>
    <style:style style:name="P14" style:family="paragraph" style:parent-style-name="DICTAMEN">
      <style:paragraph-properties fo:line-height="150%" fo:text-align="justify" style:justify-single-word="false"/>
      <style:text-properties fo:font-size="11pt" fo:font-weight="normal" officeooo:rsid="00a14c49" officeooo:paragraph-rsid="00a69444" style:font-size-asian="11pt" style:font-weight-asian="normal" style:font-size-complex="11pt" style:font-weight-complex="normal"/>
    </style:style>
    <style:style style:name="P15" style:family="paragraph" style:parent-style-name="DICTAMEN">
      <style:paragraph-properties fo:line-height="150%" fo:text-align="justify" style:justify-single-word="false"/>
      <style:text-properties fo:font-weight="normal" officeooo:rsid="00a14c49" officeooo:paragraph-rsid="00a69444" style:font-weight-asian="normal" style:font-weight-complex="normal"/>
    </style:style>
    <style:style style:name="P16" style:family="paragraph" style:parent-style-name="Encabezado_20_y_20_firmas_20_dictamen" style:master-page-name="PÁGINA_20_OFICIAL">
      <style:paragraph-properties style:page-number="auto"/>
      <style:text-properties fo:font-size="11pt" officeooo:paragraph-rsid="00a69444" style:font-size-asian="11pt" style:font-size-complex="11pt"/>
    </style:style>
    <style:style style:name="P17" style:family="paragraph" style:parent-style-name="DICTAMEN">
      <style:paragraph-properties fo:line-height="150%" fo:text-align="justify" style:justify-single-word="false"/>
      <style:text-properties fo:font-size="11pt" fo:font-weight="bold" officeooo:rsid="00a69444" officeooo:paragraph-rsid="00a69444" style:font-size-asian="11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style:font-name="Verdana" fo:font-weight="normal" officeooo:rsid="0028ddd0" style:font-weight-asian="normal" style:font-weight-complex="normal"/>
    </style:style>
    <style:style style:name="T5" style:family="text">
      <style:text-properties officeooo:rsid="002934de"/>
    </style:style>
    <style:style style:name="T6" style:family="text">
      <style:text-properties fo:font-weight="normal" style:font-weight-asian="normal" style:font-weight-complex="normal"/>
    </style:style>
    <style:style style:name="T7" style:family="text">
      <style:text-properties fo:font-weight="normal" officeooo:rsid="002934de" style:font-weight-asian="normal" style:font-weight-complex="normal"/>
    </style:style>
    <style:style style:name="T8" style:family="text">
      <style:text-properties fo:font-weight="normal" officeooo:rsid="00a69444" style:font-weight-asian="normal" style:font-weight-complex="normal"/>
    </style:style>
    <style:style style:name="T9" style:family="text">
      <style:text-properties fo:font-weight="normal" officeooo:rsid="00a7aa47" style:font-weight-asian="normal" style:font-weight-complex="normal"/>
    </style:style>
    <style:style style:name="T10" style:family="text">
      <style:text-properties officeooo:rsid="00a69444"/>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iputadas y Diputados de Santa Fe:</text:p>
      <text:p text:style-name="P11"><text:span text:style-name="T6">La Comisión de </text:span><text:span text:style-name="T4">Asuntos Constitucionales y Legislación General</text:span><text:span text:style-name="T6"> ha considerado el proyecto de </text:span><text:span text:style-name="T7">Ley</text:span><text:span text:style-name="T5"> </text:span><text:span text:style-name="T10">46639 CD – FP – PS</text:span><text:span text:style-name="T8"> de las diputadas García, Bellatti, Balagué, Hynes, Mahmud, Corgniali, Ulieldin, Cattalini, y los diputados Aimar, Pinotti, Blanco, Farías, Lenci y Garibay, por el cual se instituye el día 13 de octubre de cada año como día provincial de las áreas naturales protegidas</text:span>; <text:span text:style-name="T6">y, por las razones expuestas en los fundamentos y las que podrá dar el miembro informante, esta Comisión aconseja la aprobación del siguiente texto con modificaciones:</text:span></text:p>
      <text:p text:style-name="P15"/>
      <text:p text:style-name="P8">LA LEGISLATURA DE LA PROVINCIA DE SANTA FE</text:p>
      <text:p text:style-name="P9">SANCIONA CON FUERZA DE</text:p>
      <text:p text:style-name="P9">LEY :</text:p>
      <text:p text:style-name="P9"/>
      <text:p text:style-name="P10">“DÍA PROVINCIAL DE LAS ÁREAS NATURALES PROTEGIDAS”</text:p>
      <text:p text:style-name="P15"/>
      <text:p text:style-name="P11">ARTÍCULO 1 -<text:span text:style-name="T6"> </text:span>Objeto.<text:span text:style-name="T6"> Institúyese el día 13 de octubre de cada año como "Día Provincial de las Áreas Naturales Protegidas", con el objeto de promover acciones de sensibilización sobre la conservación de la biodiversidad y el conocimiento de las diferentes ecorregiones y reservas naturales del territorio santafesino.</text:span></text:p>
      <text:p text:style-name="P14"/>
      <text:p text:style-name="P12">ARTÍCULO 2 -<text:span text:style-name="T6"> </text:span>Autoridad de Aplicación. <text:span text:style-name="T9">L</text:span><text:span text:style-name="T6">a Autoridad de Aplicación </text:span><text:span text:style-name="T9">es e</text:span><text:span text:style-name="T6">l Ministerio de Ambiente y Cambio Climático, o el organismo que en el futuro lo reemplace.</text:span></text:p>
      <text:p text:style-name="P14"/>
      <text:p text:style-name="P11">ARTÍCULO 3 - Coordinación. <text:span text:style-name="T6">La Autoridad de Aplicación debe coordinar sus acciones y actividades con aquellas reparticiones públicas, instituciones y Organizaciones No Gubernamentales cuya función u objeto tenga relación con lo dispuesto.</text:span></text:p>
      <text:p text:style-name="P14"/>
      <text:p text:style-name="P11"><text:soft-page-break/>ARTÍCULO 4 - Acciones y Difusión.<text:span text:style-name="T6"> Sin perjuicio de las atribuciones y deberes establecidos en la </text:span><text:span text:style-name="T8">L</text:span><text:span text:style-name="T6">ey 12175 de “Sistema Provincial de Áreas Naturales Protegidas”, la Autoridad de Aplicación </text:span><text:span text:style-name="T8">debe</text:span><text:span text:style-name="T6"> generar y divulgar documentos, estudios e investigaciones sobre las áreas naturales protegidas con la finalidad de creación de inventarios de especies, diagnósticos ambientales, documentaciones fotográficas, videos, y todo otro material que contribuya a recopilar y difundir la biodiversidad santafesina.</text:span></text:p>
      <text:p text:style-name="P14"/>
      <text:p text:style-name="P11">ARTÍCULO 5 - Adhesión. <text:span text:style-name="T6">Invítase a las Municipalidades y Comunas a adherir a la presente.</text:span></text:p>
      <text:p text:style-name="P14"/>
      <text:p text:style-name="P11">ARTÍCULO 6 - <text:span text:style-name="T6">Comuníquese al Poder Ejecutivo.</text:span></text:p>
      <text:p text:style-name="P14"/>
      <text:p text:style-name="P13">Sala de la Comisión, 07 de Julio de 2022.</text:p>
      <text:p text:style-name="P13">FIRMANTES: BLANCO – BERMÚDEZ - BUSATTO – ESPÍNDOLA – LENCI – MAHMUD - REAL - RUBEO</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center" style:justify-single-word="false" style:page-number="auto"/>
      <style:text-properties style:font-name="Verdana" fo:font-family="Verdana" style:font-family-generic="swiss" style:font-pitch="variable" fo:font-size="12pt" fo:font-weight="bold" style:font-size-asian="12pt" style:font-weight-asian="bold" style:font-size-complex="12pt" style:font-weight-complex="bold"/>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3"><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1"><draw:text-box fo:min-height="50%"><text:p text:style-name="MP3">Pág. <text:page-number text:select-page="current">2</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1H10M11S</meta:editing-duration>
    <meta:editing-cycles>13</meta:editing-cycles>
    <meta:generator>LibreOffice/7.3.4.2$Linux_X86_64 LibreOffice_project/30$Build-2</meta:generator>
    <dc:date>2022-07-07T12:31:32.148631255</dc:date>
    <meta:print-date>2022-06-07T11:11:19.534930327</meta:print-date>
    <meta:document-statistic meta:table-count="0" meta:image-count="1" meta:object-count="0" meta:page-count="2" meta:paragraph-count="20" meta:word-count="420" meta:character-count="2721" meta:non-whitespace-character-count="2313"/>
    <meta:template xlink:type="simple" xlink:actuate="onRequest" xlink:title="Hoja oficial" xlink:href="../../../../../tmp/.fr-Gxa5vZ/Hoja%20oficial.ott" meta:date="2022-04-21T12:34:44.484000000"/>
  </office:meta>
</office:document-meta>
</file>